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Cm Cm Cm Cm - D#7 D#7 D#7 D#7</text:p>
      <text:p><text:s text:c="10"/>G# <text:s/>G# <text:s/>Cm Cm - Gm Gm G# <text:s/>G# - D# D#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G# G#m D# <text:s/>Fm7 - Bb7 D# <text:s/>Fm D#</text:p>
      <text:p><text:s text:c="18"/>G# D# <text:s/>Fm Bb <text:s text:c="2"/>- D# <text:s/>Fm D# <text:s/>G#</text:p>
      <text:p>Et je me d<text:span text:style-name="Measure_20__23_1">em</text:span>ande <text:s/>D# Fm Bb7 G# <text:s text:c="2"/>- D#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Cm C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